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kér a nehtový designér / 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dnocení celkového stavu rukou a nehtů a navrhování postupu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přírodní nehty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umělých 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ru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přípravků, pracovního materiálu a pomůcek pro péči o ruce a neh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ruce a neh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 a nehtový designér / manikérka a nehtová designérka,  18.04.2024 12:1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ikér a nehtový designér / manikérka a nehtová designérka,  18.04.2024 12:1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11:41</meta:creation-date>
    <dc:date>2024-04-18T12:1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