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k/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smetik, vizáž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k/kosmetička,  24.04.2024 23:1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smetička (kód: 69-99-M/1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k/kosmetička,  24.04.2024 23:1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14:03</meta:creation-date>
    <dc:date>2024-04-24T23:1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