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k/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smetik, vizáž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ovrchového čištění pleti, napařování nebo změkčování ple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loubkového čiště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straňování chloup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ruční kosmetické masáže obličeje, krku a dekol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eťových masek a zába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barvování chloupků, barvení řas a oboč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nního, večerního a fantazijního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oradenství v oblasti kosmetického ošetřová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tví v oblasti dekorativní kosmetiky, vizážistiky a barevné typ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jednávání přípravků, pracovního materiálu a pomůcek pro péči o pleť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smetik/kosmetička,  25.04.2024 22:1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smetik/kosmetička,  25.04.2024 22:1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16:15</meta:creation-date>
    <dc:date>2024-04-25T22:1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