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portážní a dokumentární fotograf/fotografka (kód: 34-04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fotografických přístrojích, fotografickém příslušenství a záznamových méd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ého druhu fotografické techniky pro reportážní a dokumentární fotograf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vhodného osvětlení a práce se světlem při reportážním a dokumentárním fotografování v interiéru a exterié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kompozice snímku a volba stanoviště záběru pro reportážní a dokumentární fotograf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reportážních a dokumentárních sním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prava snímku s využitím grafických programů bez ovlivnění dané re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digitálního obrazu pro export na web, pro tisk a další použi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rchivování obrazových materiálů a digitálních d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ovinné dokumentace k fotografické zakáz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ezentace fotografických prací v závislosti na konkrétní situaci při jednání se zákazník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portážní a dokumentární fotograf/fotografka,  19.04.2024 3:02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portážní a dokumentární fotograf/fotografka,  19.04.2024 3:02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02:37</meta:creation-date>
    <dc:date>2024-04-19T03:02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