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9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aborant/laborantka pro analogovou a digitální fotografii (kód: 34-04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Fotolaborant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2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Laborant/laborantka pro analogovou a digitální fotografii,  27.04.2024 3:13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Fotograf (kód: 34-56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otograf/fotografka architektury a krajiny (kód: 34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aborant/laborantka pro analogovou a digitální fotografii (kód: 34-04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rtrétní a módní fotograf/fotografka (kód: 34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eklamní a produktový fotograf / reklamní a produktová fotografka (kód: 34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Reportážní a dokumentární fotograf/fotografka (kód: 34-04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Fotograf (kód: 34-99-M/0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otograf/fotografka architektury a krajiny (kód: 34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aborant/laborantka pro analogovou a digitální fotografii (kód: 34-04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rtrétní a módní fotograf/fotografka (kód: 34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eklamní a produktový fotograf / reklamní a produktová fotografka (kód: 34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Reportážní a dokumentární fotograf/fotografka (kód: 34-04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Laborant/laborantka pro analogovou a digitální fotografii,  27.04.2024 3:13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13:20</meta:creation-date>
    <dc:date>2024-04-27T03:13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