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aborant/laborantka pro analogovou a digitální fotografii (kód: 34-04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labora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aborant/laborantka pro analogovou a digitální fotografii,  19.04.2024 15:51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aborant/laborantka pro analogovou a digitální fotografii,  19.04.2024 15:51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51:18</meta:creation-date>
    <dc:date>2024-04-19T15:5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