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aborant/laborantka pro analogovou a digitální fotografii (kód: 34-04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Fotolabora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Manipulace se světlocitlivým fotografickým materiál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zpracovávání černobílých fotografick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vání negativů, diapozitivů a pozitivních materiálů na automatických a poloautomatických lin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pracovávání fotografií z digitálního zázna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fotografického zpracovatelského zařízení k provozu, včetně přípravy tiskárny pro tis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ádání barev v barevných mode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igitalizování analogových obrazových vstu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barevné korekce a úpravy digitálních obrazů v grafických program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enzitometrická kontrola fotografických vyvolávacích proce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rchivování obrazových materiálů a digitálních d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ekologických požadavků pro používání chemických látek a likvidaci veškerých fotografických odpad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aborant/laborantka pro analogovou a digitální fotografii,  20.04.2024 2:41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aborant/laborantka pro analogovou a digitální fotografii,  20.04.2024 2:41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2:41:09</meta:creation-date>
    <dc:date>2024-04-20T02:41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