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deřník/kadeřnice (kód: 69-07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adeřník, holič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deřník/kadeřnice,  26.04.2024 20:22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adeřník (kód: 69-51-H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deřník/kadeřnice (kód: 69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adeřník (kód: 69-99-H/17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deřník/kadeřnice (kód: 69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deřník/kadeřnice,  26.04.2024 20:22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0:22:57</meta:creation-date>
    <dc:date>2024-04-26T20:22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