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6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15in"/>
    </style:style>
    <style:style style:name="Table1.19" style:family="table-row">
      <style:table-row-properties style:row-height="1.1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deřník/kadeřnice (kód: 69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deřník, holi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5.04.2024 6:3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FIR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dálnicí 473/4, 14000 Praha 4 - Michl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 AFRODITHÉ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hámova  402/4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STA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, 5001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rubská 1430, 73514 Orlová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ber Scho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é sady  9882, 60200 Brno - Staré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ocarat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ánesova 200, 66603 Tiš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žoch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Strži 49, 140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avalier Universi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 639, 37341 Hluboká nad Vlt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lejš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uřany 204, 27379 Tu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asnár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Řádky 1354, 69602 Ratíš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nečná Rena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Karlovu 299/82, 66491 Ivan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ková Žan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deřavec 6, 51101 Tu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lhánk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adé Gardy 2788/7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Nedomová Naděž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ále Jiřího z Poděbrad 843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al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vlovická 47/1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cklanov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enská 102, 78355 Velký Újez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řívětiv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šovská 1732/22, 32300 Plzeň-Bole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udil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lečská 4954/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Blanka Chválová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627/28b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Goldenhair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nská 8, 61600 Brno - Žabovřes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rýčk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chní Konec 265, 69605 Milo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EUREK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ydlinského 2859, 39002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Čelákovice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Učiliště  1379/36, 25088 Čelá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5.04.2024 6:3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yršova 874, 76312 Viz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udio Le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esaříková Šár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ohmova 14, 621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ébr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vorová 307/15, 46001 Liberec 1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láčil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ravičany  250, 78982 Moravi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5.04.2024 6:3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37:29</meta:creation-date>
    <dc:date>2024-04-25T06:3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