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deřník/kadeřnice (kód: 69-0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deřník, holi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a doporučení vhodného účesu a vlasové pé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ých kadeřnických přípravků, nářadí a pomůcek, organizace práce v kadeřnic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ytí, regenerace vlasů a masáž hl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tříhání dámských vla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říhání pánských vla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arvení vla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elírování vla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chemické preparace vla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arování a konečná úprava vla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orba společenských úče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olení a úprava vo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alkulace ceny, evidence a vyúčtování tržeb za služ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dravotních a hygienických předpisů, BOZP a PO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adeřník/kadeřnice,  20.04.2024 12:37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adeřník/kadeřnice,  20.04.2024 12:37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37:09</meta:creation-date>
    <dc:date>2024-04-20T12:37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