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omovník/domovnice (kód: 69-06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rávce objek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ace právních předpisů týkajících se bytového do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provozu bytového do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dnocení rizik v bytovém dom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tanovení cílů energetického managemen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unikační doved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plánu údržby a oprav stavebních obje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Uplatňování a dodržování zásad bezpečnosti práce, ochrany zdraví při práci a požární ochran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omovník/domovnice,  25.04.2024 7:03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omovník/domovnice,  25.04.2024 7:03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03:09</meta:creation-date>
    <dc:date>2024-04-25T07:03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