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dministrativní pracovník/pracovnice společenství vlastníků (kód: 69-06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právních předpisů týkajících se společenství vlastníků bytových jedno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administrativy a práce s výpočetní techni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provozu bytového do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kompletace podkladů a dokladů pro zaúčt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ení ročního vyúčtování provozu bytového do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a dodržování zásad bezpečnosti práce, ochrany zdraví při práci a požární ochra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Stanovení cílů energetického management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ativní pracovník/pracovnice společenství vlastníků,  19.04.2024 21:10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ativní pracovník/pracovnice společenství vlastníků,  19.04.2024 21:10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10:45</meta:creation-date>
    <dc:date>2024-04-19T21:10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