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uchař/kuchařka pokrmů dietního stravování (kód: 65-03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uchař/kuchařka pokrmů dietního stravování,  20.04.2024 0:21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uchař/kuchařka pokrmů dietního stravování,  20.04.2024 0:21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21:36</meta:creation-date>
    <dc:date>2024-04-20T00:2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