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pokrmů dietního stravování (kód: 65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pokrmů dietního stravování,  19.04.2024 20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zřizovatelů školních jídelen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ačovského 92/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Brno, Merhaut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rhautova 590/1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emenkova 754 2, 70300 Ostr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pokrmů dietního stravování,  19.04.2024 20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2:41</meta:creation-date>
    <dc:date>2024-04-19T20:2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