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4in"/>
    </style:style>
    <style:style style:name="Table1.14" style:family="table-row">
      <style:table-row-properties style:row-height="0.39in"/>
    </style:style>
    <style:style style:name="Table1.15" style:family="table-row">
      <style:table-row-properties style:row-height="1.96in"/>
    </style:style>
    <style:style style:name="Table1.16" style:family="table-row">
      <style:table-row-properties style:row-height="1.95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2in"/>
    </style:style>
    <style:style style:name="Table1.20" style:family="table-row">
      <style:table-row-properties style:row-height="1.67in"/>
    </style:style>
    <style:style style:name="Table1.21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Kuchař/kuchařka pokrmů dietního stravování (kód: 65-036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Gastronomie, hotelnictví a turismus (kód: 65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Kucha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Volba postupu práce, potřebných surovin a zařízení pro přípravu pokrmů dietního stravová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řejímka potravinářských surovin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Sestavování návrhů pokrmů pro osoby s dieto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rientace ve využívání jednotlivých druhů léčebných diet ve výživ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yužívání moderních trendů zdravé výživ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říprava surovin pro výrobu jídel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říprava dietních pokrm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Distribuce hotových dietních pokrmů do expedičních míst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ganizování práce v gastronomickém provoz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Skladování potravinářských surovin a zboží ve výrobním středisku gastronomického provozu, vyhotovování doklad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oužívání a evidence inventáře ve výrobním středisku gastronomického provoz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bsluha technologických zařízení ve výrobním středisku gastronomického provoz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0" table:number-columns-spanned="5" office:value-type="string">
            <text:p text:style-name="par5">Provádění hygienicko-sanitační činnosti v gastronomických provozech, dodržování bezpečnostních předpisů a zásad bezpečnosti potravin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5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Kuchař/kuchařka pokrmů dietního stravování,  25.04.2024 13:03:54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30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Kuchař/kuchařka pokrmů dietního stravování,  25.04.2024 13:03:54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3:03:54</meta:creation-date>
    <dc:date>2024-04-25T13:03:5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