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autoskel (kód: 23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poškození autoskla a návrh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montáž poškozen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aroserie a nov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nov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kla před opravou praskl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praskliny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autoskel,  26.04.2024 23:34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autoskel,  26.04.2024 23:34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4:57</meta:creation-date>
    <dc:date>2024-04-26T23:3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