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9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rosář/karosářka pro opravy karoserií na rovnací stolici (kód: 23-1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rosář/karosářka pro opravy karoserií na rovnací stolici,  25.04.2024 8:13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automobilní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ižíkova 106/15, 61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dopravní Čásla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ug. Sedláčka 1145/2, 28601 Čásla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rosář/karosářka pro opravy karoserií na rovnací stolici,  25.04.2024 8:13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13:10</meta:creation-date>
    <dc:date>2024-04-25T08:13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