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karoserií na rovnací stolici (kód: 23-1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pro opravy karoserií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teriálech používaných při výrobě karoserií a popis jejich vlast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opravě karoserie z hliníkové sli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karoserie, určení deformačních zón a měrných b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vnání karoserie hydraulickým zařízením s přímým tah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a karoserie na rovnací přípravkové stol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a karoserie pomocí podlahového rá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užití elektronického měřicího systému při opravě havarované karos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vnitřní a vnější povrchové úpravy opravované části karoseri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 na rovnací stolici,  26.04.2024 23:48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 na rovnací stolici,  26.04.2024 23:48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48:43</meta:creation-date>
    <dc:date>2024-04-26T23:4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