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arosář/karosářka pro opravy karoserií bez lakování metodou PDR (Paintless Dent Repair) (kód: 23-11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rosář/karosářka pro opravy karoserií bez lakování metodou PDR (Paintless Dent Repair),  19.04.2024 15:41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arosář/karosářka pro opravy karoserií bez lakování metodou PDR (Paintless Dent Repair),  19.04.2024 15:41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41:00</meta:creation-date>
    <dc:date>2024-04-19T15:41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