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arosář/karosářka pro opravy karoserií bez lakování metodou PDR (Paintless Dent Repair) (kód: 23-11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aros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držování zásad BOZP a PO, ochrany zdraví a životního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áce s technickou dokumentací pro opravy karoserií motorových voz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alkulace opravy vozidla po krupobití pomocí podkladů pojišťove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osuzování kritických promáčklin na karoserii vozid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rčení rozdílu postupu opravy metodou PDR mezi různým materiálem dílu (ocel, hliníková slitina)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běr správného nářadí dle jednotlivých dílů karoseri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opravách karoserií lepící metodou bez poškození la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užití světelné trubice na osvětl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iagnostika rizik při opravách karoserie vozidla metodou PDR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prava promáčklin na dílech karoserie vozidla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arosář/karosářka pro opravy karoserií bez lakování metodou PDR (Paintless Dent Repair),  26.04.2024 21:50:0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arosář/karosářka pro opravy karoserií bez lakování metodou PDR (Paintless Dent Repair),  26.04.2024 21:50:0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1:50:00</meta:creation-date>
    <dc:date>2024-04-26T21:50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