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rosář/karosářka pro opravy karoserií (kód: 23-1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aros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arosář/karosářka pro opravy karoserií,  27.04.2024 5:37:3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arosář (kód: 23-55-H/02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arosář/karosářka pro opravy autoskel (kód: 23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arosář/karosářka pro opravy karoserií (kód: 23-1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arosář/karosářka pro opravy karoserií na rovnací stolici (kód: 23-1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Karosář (kód: 23-99-H/1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arosář/karosářka pro opravy autoskel (kód: 23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arosář/karosářka pro opravy karoserií (kód: 23-1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arosář/karosářka pro opravy karoserií na rovnací stolici (kód: 23-1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arosář/karosářka pro opravy karoserií,  27.04.2024 5:37:3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5:37:39</meta:creation-date>
    <dc:date>2024-04-27T05:37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