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rosář/karosářka pro opravy karoserií (kód: 23-1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osář/karosářka pro opravy karoserií,  20.04.2024 4:18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automobilní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ižíkova 106/15, 61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RACTIO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rční 467, 25101 Nupa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dopravní Čásla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ug. Sedláčka 1145/2, 28601 Čásla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osář/karosářka pro opravy karoserií,  20.04.2024 4:18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18:18</meta:creation-date>
    <dc:date>2024-04-20T04:18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