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06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zavěšených fasád (kód: 36-1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zavěšených fasád,  20.09.2024 6:57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Montér stavebních konstrukcí (kód: 36-99-H/3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Montér/montérka vratových systémů (kód: 36-17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zavěšených fasád,  20.09.2024 6:57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57:51</meta:creation-date>
    <dc:date>2024-09-20T06:57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