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avěšených fasád (kód: 36-1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zavěšen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obvodových konstrukčních prvk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zavěšenými konstrukcemi a jejich částmi za použití vhodných mechaniz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seřizování, ošetřování a údržba nástrojů, nářadí a pomůcek pro montáž zavěšených fasá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zavěšených fasád,  17.04.2024 1:18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zavěšených fasád,  17.04.2024 1:18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1:18:31</meta:creation-date>
    <dc:date>2024-04-17T01:1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