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desinatér / technička desinatérka (kód: 3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technik desinaté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xtilní technik desinatér / technička desinatérka,  19.04.2024 20:55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xtilnictví (kód: 3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Textilnictví (kód: 31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xtilní technik (kód: 31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xtilní technik desinatér / technička desinatérka,  19.04.2024 20:55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55:04</meta:creation-date>
    <dc:date>2024-04-19T20:55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