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/technička kvality (kód: 3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kvali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/technička kvality,  24.04.2024 23:5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/technička kvality,  24.04.2024 23:5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56:39</meta:creation-date>
    <dc:date>2024-04-24T23:5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