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technolog / technička technoložka (kód: 31-06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xtilní technik technolog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xtilní technik technolog / technička technoložka,  27.04.2024 5:54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xtilnictví (kód: 3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Textilnictví (kód: 31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xtilní technik (kód: 31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xtilní technik technolog / technička technoložka,  27.04.2024 5:54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54:20</meta:creation-date>
    <dc:date>2024-04-27T05:54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