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technolog / technička technoložka (kód: 3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výrobních podklad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racovávání protokolů o výsledcích zkoušek vzorků a prototypů v textil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technolog / technička technoložka,  19.04.2024 13:33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technolog / technička technoložka,  19.04.2024 13:33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33:44</meta:creation-date>
    <dc:date>2024-04-19T13:33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