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9in"/>
    </style:style>
    <style:style style:name="Table1.23" style:family="table-row">
      <style:table-row-properties style:row-height="1.8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mistr / technička mistrová (kód: 31-05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xtilní technik mist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xtilní technik mistr / technička mistrová,  18.04.2024 22:29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xtilnictví (kód: 3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Textilnictví (kód: 31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xtilní technik (kód: 31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Do profesní kvalifikace Textilní technik mistr / technička mistrová (kód:31-059-M) je integrovaná profesní kvalifikace Operátor/operátorka textilní výroby (kód:31-054-M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xtilní technik mistr / technička mistrová,  18.04.2024 22:29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2:29:45</meta:creation-date>
    <dc:date>2024-04-18T22:29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