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 / technička mistrová,  26.04.2024 3:39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 / technička mistrová,  26.04.2024 3:39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9:14</meta:creation-date>
    <dc:date>2024-04-26T03:3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