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ologických a organizačních proces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-právní legislativě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organizační jednotky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 / technička mistrová,  24.04.2024 9:3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 / technička mistrová,  24.04.2024 9:3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35:57</meta:creation-date>
    <dc:date>2024-04-24T09:3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