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aremní zpracovatel/zpracovatelka mléka (kód: 29-08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aremní zpracovatel/zpracovatelka mléka,  26.04.2024 12:04:2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racovník výroby mléčných produktů (kód: 29-99-H/03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aremní zpracovatel/zpracovatelka mléka (kód: 29-08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Faremní zpracovatel/zpracovatelka mléka,  26.04.2024 12:04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04:24</meta:creation-date>
    <dc:date>2024-04-26T12:04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