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Faremní zpracovatel/zpracovatelka mléka (kód: 29-08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výroby mléčných produkt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Faremní zpracovatel/zpracovatelka mléka,  16.04.2024 6:03:2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Faremní zpracovatel/zpracovatelka mléka,  16.04.2024 6:03:2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06:03:28</meta:creation-date>
    <dc:date>2024-04-16T06:03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