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82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Faremní zpracovatel/zpracovatelka mléka (kód: 29-08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mléčných produkt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právních předpisů při faremním zpracování mléka a prodeji farmářsk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welfare přežvýkav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ískávání mléka na farm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mléka na farm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hygieny a sanitace při faremním zpracování mlék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dej a marketing mlékařských farmářských produk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BOZP a požární ochrany při faremním zpracování mléka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aremní zpracovatel/zpracovatelka mléka,  19.04.2024 18:18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Faremní zpracovatel/zpracovatelka mléka,  19.04.2024 18:18:5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18:58</meta:creation-date>
    <dc:date>2024-04-19T18:18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