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1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/instruktorka základních pohybových aktivit (kód: 74-02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ruktor Body and Min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základech somatologie a kineziolog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Jednání s cvičenci a základní orientace v psychologii, pedagogice a didaktice pro potřeby instruktora základních pohybových aktivi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ezpečnosti a prevence úrazů při práci instruktora základních pohybových aktivi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kytování základního poradenství v oblasti zdravého životního stylu včetně zdravé výživy a pitného reži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Základní diagnostika držení těla a diagnostika pohybových stereotypů pro potřeby instruktora základních pohybových aktivi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estavení cvičební jednotky u specifických cílových skup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edení a organizace cvičební jednot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estavení cvičebního plá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základních prostředcích rozvoje pohybových schopností a jejich variabili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technických složkách sportovního výkonu při různých pohybových činnost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oskytování první pomoci při lekcích skupinového cvič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Instruktor/instruktorka základních pohybových aktivit,  25.04.2024 11:39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Instruktor/instruktorka základních pohybových aktivit,  25.04.2024 11:39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39:12</meta:creation-date>
    <dc:date>2024-04-25T11:39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