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rtač/vrtačka pro trhací práce (kód: 21-06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 a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vrtným nářadím na pracovní plošině při vrtání, zapouštění, tažení nářadí a stěhování vrtných soupr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vrtné sou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ické a výkresové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edení provozní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rtač/vrtačka pro trhací práce,  23.04.2024 15:55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rtač/vrtačka pro trhací práce,  23.04.2024 15:55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55:54</meta:creation-date>
    <dc:date>2024-04-23T15:55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