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áňský úpravář / báňská úpravářka uranu (kód: 21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úpr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yhláškách a technických předpisech týkající se obsluhy úpravny ura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technologického procesu linky chemického zpracování uranové ru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zařízení v sestavě technologické linky chemické úpravny ura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itoring ionizujícího záření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áňský úpravář / báňská úpravářka uranu,  24.04.2024 2:25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áňský úpravář / báňská úpravářka uranu,  24.04.2024 2:25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25:43</meta:creation-date>
    <dc:date>2024-04-24T02:25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