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ervisní technik/technička karotážních přístrojů (kód: 21-05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karotáže a perfora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rvisní technik/technička karotážních přístrojů,  19.04.2024 22:02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rvisní technik/technička karotážních přístrojů,  19.04.2024 22:02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02:58</meta:creation-date>
    <dc:date>2024-04-19T22:02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