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rvisní technik/technička karotážních přístrojů (kód: 21-05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karotáže a perfor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arotážní práce ve vrtech a sond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latnění geofyzikální metody při zkoumání stavby a složení zemské kůry a jejího okol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ití výpočetní techniky při karotážních pra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Instalace hardware včetně jeho oživování a uvádění d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pojení a nastavení zařízení nízkého napě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měřicích přístrojů pro karotáž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bezpečnosti práce při karotážním měření ve vrtech a sond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a technické dokumenta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ervisní technik/technička karotážních přístrojů,  23.04.2024 8:47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ervisní technik/technička karotážních přístrojů,  23.04.2024 8:47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8:47:45</meta:creation-date>
    <dc:date>2024-04-23T08:47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