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mistr / polygrafická technička mistrová (kód: 34-05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lygrafický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mistr / polygrafická technička mistrová,  24.04.2024 1:10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Polygrafie (kód: 34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lygrafický technik (kód: 34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mistr / polygrafická technička mistrová,  24.04.2024 1:10:0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10:09</meta:creation-date>
    <dc:date>2024-04-24T01:10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