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ro prodej jízdních kol (kód: 23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ředpisech v oblasti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ypu, velikosti a nastavení jízdního kola podle požadavků a typu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prodejní montáž jízdního kola a jeho seřízení včetně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výběr kompatibilních komponentů a náhradních díl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elektronických a měřících systémů na jízdním k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odejního a servisního procesu v prodejně jízdních ko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ro prodej jízdních kol,  20.04.2024 17:2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ro prodej jízdních kol,  20.04.2024 17:2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25:09</meta:creation-date>
    <dc:date>2024-04-20T17:2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