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echanik/mechanička elektrokol (kód: 23-11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Mechanik jízdních ko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echanik/mechanička elektrokol,  20.04.2024 3:39:3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kolo.cz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eltská  348, 25262 Statenice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automobilní Hol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ádražní 301, 53401 Hol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echanik/mechanička elektrokol,  20.04.2024 3:39:3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3:39:30</meta:creation-date>
    <dc:date>2024-04-20T03:39:3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