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ožitá obsluha hostů (kód: 65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ložitá obsluha hostů,  20.04.2024 12:24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Číšník, servírka (kód: 65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Číšník/servírka (kód:65-008-H) je rozvíjena profesní kvalifikací Obchodní sládek/sládková (kód:65-037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ložitá obsluha hostů,  20.04.2024 12:24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24:47</meta:creation-date>
    <dc:date>2024-04-20T12:2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