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ložitá obsluha hostů (kód: 65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ložitá obsluha hostů,  23.04.2024 11:19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ložitá obsluha hostů,  23.04.2024 11:19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19:19</meta:creation-date>
    <dc:date>2024-04-23T11:1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