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ožitá obsluha hostů (kód: 65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účtování tr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vedení hostů, poskytnutí pomoci při výběru z jídelního lís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izování objednávek h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ení jídelního lístku a sledu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kasování plateb od h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podávání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šetřování a skladování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lišení základních způsobů obsluhy a a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výzdoba tabulí a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dávání pokrmů a nápojů jednoduchou obsluh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v odbytovém středis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výčep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dávání pokrmů a nápojů složitou obsluh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míchaných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tění bezpečnosti hostů, BOZP, P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práce v provozu a při gastronomických ak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ožitá obsluha hostů,  25.04.2024 15:25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ožitá obsluha hostů,  25.04.2024 15:25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25:44</meta:creation-date>
    <dc:date>2024-04-25T15:25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