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Číšník/servírka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6.04.2024 14:30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Číšník, servírka (kód: 65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Číšník/servírka (kód:65-008-H) je rozvíjena profesní kvalifikací Obchodní sládek/sládková (kód:65-037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6.04.2024 14:30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30:36</meta:creation-date>
    <dc:date>2024-04-26T14:3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