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23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Číšník/servírka (kód: 65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6.04.2024 22:5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hotelnictví a cestovního ruchu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e Mží 734/1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ar Hig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odoteči 376, 25081 Nehviz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ndlicherová Zdeň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ppova  876/10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osonožská 381/9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telová škola, Frenštát pod Radhoštěm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á 252, 74401 Frenštát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- Centrum odborné přípravy a Jazyková škola s právem státní jazykové zkoušky Valašské Meziříč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239, 75701 Valašské Meziříč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Cheb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brněné Brigády 2228/6, 35011 Cheb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Rakovník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ubenská 2309, 26901 Rakovník II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bská střední odborná škola a Střední odborné učiliště Pardubice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osefa 118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oravská střední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7200 Olomouc, Pasteurova 935/8a, PSČ 772 00 935/8a,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rtýn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ice 107, 78332 Nákl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chodní akademie a Hotelová škola Havlíčkův Brod se sídlem v Havlíčkově Brodě, Bratříků 851, 580 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tříků 851, 58002 Havlíčkův Brod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koupilík Luká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nokostelecká 1772/97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mětická 1812, 66902 Znojm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Kmocha 1823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podřipská střední odborná škola a střední odborné učiliště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z Dražic 169, 41301 Roudnice nad Labem  - Č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odborná škola a Střední odborné učiliště obchodu a služeb, Chrudim, Čáslavská 20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lavská 205, 53701 Chrudi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Praha Čak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tadionu 623, 196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ladno, náměstí Edvarda Beneše 235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ěstí Edvarda Beneše 2353, 27201 Klad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Městec Králové, T. G. Masaryk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 G. Masaryka  4, 28903 Měst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ísek, Komenského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86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itovel, Komenského 67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 677, 78401 Litove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6.04.2024 22:5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tursova 904/14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zemědělské a služeb, Dačice, nám. Republiky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Republiky 86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, Sedlčany, Petra Bezruče 3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a Bezruče 364, 26480 Sedlč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tradičních řemes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třední 552/5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dopravy, obchodu a služeb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ášterní nám. 127, 67201 Moravský Kr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cká a technická Žamb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cká 1, 56401 Žamberk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obchodu Zl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niverzitní 3015, 76142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krbu 521/45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hotelnictví, řemesel a gastronomie, Trutn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anovská  243, 54101 Trut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inici 2244, 41201 Litoměř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hotelová a zdravotnická Uherské Hrad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617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polečného stravování, Ostrava-Hrabůvk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kovská 1095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Lomnice nad Popelkou, Antala Staška 21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ntala Staška 213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Vančura Daniel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vené Janovice 68, 28542 Červené J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čanová Vlas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8835 Vílanec 89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škola hotelová SČMSD Pelhřimov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ovanského bratrství 1664, 39301 Pelhřim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palač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onovická 2877, 53302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Číšník/servírka,  26.04.2024 22:58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58:05</meta:creation-date>
    <dc:date>2024-04-26T22:5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