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způsobech obsluhy hostů a druzích gastronomických a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nabídky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vádění hostů a poskytování pomoci při výběru z jídelního a nápojového lístk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řizování objednávek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arakteristika a příprava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dávání pokrmů a nápojů jednoduchou obsluhou ho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ávání pokrmů a nápojů složitou obsluhou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kasování plateb od hostů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íchaných nápojů číšníkem/servírkou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ýčep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práce v gastronomickém provozu a při gastronomických ak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výzdoba slavnostních tabulí a prostor v oblasti gastronomického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nápojů v odbytové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v odbytové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odbytovém středisku gastronomického provoz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tění bezpečnosti hostů v odbytovém středisku gastronomického provozu, dodržování pravidel BOZP a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7.04.2024 1:5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Číšník/servírka,  27.04.2024 1:54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4:27</meta:creation-date>
    <dc:date>2024-04-27T01:5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