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yklomechanik sportovního týmu (kód: 23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avidlech a předpisech cyklistických discipl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velikosti a geometrie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jízdního kola podle cyklistických disciplín a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řídítek, představců, sedlovek a sedel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středového složení, klik a pedál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montáž řadících systém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kompletace kol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odpružených komponent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elková montáž závodního kola podle pravidel U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rvis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harakteristika technického doprovodu při tréninku a závo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Charakteristika specifických servisních požadavků podle cyklistických disciplí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yklomechanik sportovního týmu,  18.04.2024 20:36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yklomechanik sportovního týmu,  18.04.2024 20:36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36:33</meta:creation-date>
    <dc:date>2024-04-18T20:3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