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7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1.88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15in"/>
    </style:style>
    <style:style style:name="Table1.16" style:family="table-row">
      <style:table-row-properties style:row-height="2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Cyklomechanik/cyklomechanička sportovního týmu (kód: 23-11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pravidlech a předpisech cyklistických disciplí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olba velikosti a geometrie jízdního ko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jízdního kola podle cyklistických disciplín a pravi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olba a montáž rámu, vidlice a hlavového složení jízdního ko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ontáž řídítek, představců, sedlovek a sedel jízdního ko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a montáž středového složení, klik a pedálů jízdního ko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olba a montáž řadicích systémů jízdního ko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a montáž převodových systémů jízdního ko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a montáž brzd jízdního ko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olba a kompletace kol jízdního ko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a montáž odpružených komponentů jízdního ko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Celková montáž závodního kola podle pravidel UC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rvis jízdního ko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Charakteristika technického doprovodu při tréninku a závod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Charakteristika specifických servisních požadavků podle cyklistických disciplín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Cyklomechanik/cyklomechanička sportovního týmu,  25.04.2024 14:24:4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Cyklomechanik/cyklomechanička sportovního týmu,  25.04.2024 14:24:4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4:24:42</meta:creation-date>
    <dc:date>2024-04-25T14:24:4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